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T – výpočetní tomografie</text:h>
      <text:section text:style-name="Sect1" text:name="block-system-main">
        <text:p text:style-name="Text_20_body"/>
        <text:section text:style-name="Sect1" text:name="node-20283">
          <text:p text:style-name="Text_20_body">Výpočetní tomografie (dále jen CT) je vyšetřovací metoda, která speciálním způsobem využívá rentgenových paprsků a umožňuje podrobné zobrazení jednotlivých částí těla v tenkých vrstvách. Využívá se při diagnostice široké škály chorob i pro vedení některých speciálních léčebných výkonů.<text:line-break/>Největší nevýhodou tohoto vyšetření je, že vystavuje pacienta významné expozici ionizujícího záření. Proto smí být prováděno jen v indikovaných případech - t.j. existuje-li jasný medicínský důvod vyšetření.<text:line-break/>Pro zobrazení cév, ale i struktury parenchymových orgánů a charakteristiku patologických lézí je obvykle nutné během vyšetření podání jodové kontrastní látky do žíly.</text:p>
          <text:p text:style-name="Text_20_body">Vyšetření provádí erudovaný radiologický asistent pod vedením lékaře – radiologa, který má zkušenosti s CT diagnostikou.<text:line-break/>Pacient si odloží kovové předměty, které se nacházejí ve vyšetřované oblasti, neboť by znehodnotily zobrazení. Ve vyšetřovně se nesmí používat mobilní telefony.<text:line-break/>Asistent uloží pacienta na stůl CT přístroje. Většinou se vyšetření provádí vleže na zádech, v některých specifických případech i vleže na břiše.<text:line-break/>V případě vyšetření vyžadujícího aplikaci kontrastní látky zdravotní sestra, asistent či lékař zavede pacientovi nitrožilní kanylu. Kontrastní látka je aplikována automatickým injektorem. Během vyšetření je nutné, aby se pacient nehýbal (jakýkoliv pohyb znehodnocuje zobrazení), případně pacient dostává pokyny k zadržení dechu, nádechu či výdechu.<text:line-break/>Celé vyšetření běžně trvá 5-20 minut, s výjimkou zavedení kanyly do žíly je nebolestivé. Po ukončení vyšetření zdravotní sestra či radiologický asistent odstraní kanylu a pacient počká ještě nejméně 30 minut v čekárně, aby mu mohla být v případě pozdějších alergických komplikací poskytnuta náležitá lékařská péče.<text:line-break/>Lékař vyhodnotí získané snímky, může z nich zhotovit další rekonstrukce, a vyhotoví definitivní písemný nález. Tento proces nicméně může trvat delší dobu, proto většinou není možné předat nález pacientovi ihned po skočení vyšetření. Definitivní nález je pak přístupný lékařům naší nemocnice přes nemocniční informační systém, ostatním lékařům se zasílá poštou. Obrazová dokumentace se uchovává v digitální podobě a výjimečně i na klasických filmech.</text:p>
          <text:p text:style-name="Text_20_body"><text:span text:style-name="Strong_20_Emphasis">Příprava pacienta před CT vyšetřením:</text:span><text:line-break/>Před CT vyšetřením bez aplikace kontrastní látky - t.j. CT páteře, vedlejších dutin nosních, HRCT plic, atd. - není nutná žádná speciální příprava.<text:line-break/>Při některých vyšetřeních je k lepšímu odlišení jednotlivých struktur nutno podat kontrastní látku. Perorální (ústy) podání kontrastní látky slouží k zvýraznění trávicí trubice, pacient po doušcích popíjí určitou dobu nápoj, ve kterém je kontrastní látka rozpuštěna po dobou mezi 30 až 180 minutami). Předpokládá-li se v rámci přípravy CT vyšetření podání kontrastní látky rektální cestou provádí se předem vyprázdnění střeva, o kterém vás poučí indikující lékař.<text:line-break/>Intravenózně (do žíly) se podává kontrastní látka vysokotlakým injektorem při některých vyšetřeních hrudníku, břicha, krku, angiografiích (vyšetření cév) atd.. I přes dnešní velmi dobrou kvalitu a bezpečnost kontrastních látek podávaných nitrožilně je nutné předcházet jejich nežádoucím účinkům. Zejména poškození ledvin dostatečnou hydratací (zavodněním, pitím) <text:soft-page-break/>pacienta před i po vyšetření. K prevenci alergických reakcí slouží podání kortikoidů (Prednizon) či antihistaminik (Dithiaden).<text:line-break/><text:span text:style-name="ins">Pacient musí být před plánovaným vyšetřením nalačno minimálně 4 hodiny od posledního jídla. Kontrastní látku nitrožilně, lze podat pouze u pacientů s vyšetřenými renálními funkci – musí být známa aktuální hodnota kreatininu a urey v séru.</text:span></text:p>
          <text:p text:style-name="Text_20_body"><text:span text:style-name="Strong_20_Emphasis">Rizika CT vyšetření:</text:span><text:line-break/>Vzhledem k tomu, že se jedná o rentgenové vyšetření, je zde zřejmá zátěž pacienta RTG zářením, podobně jako u jiných RTG vyšetření. Celková dávka záření závisí na typu vyšetření a rozsahu vyšetřované oblasti, obecně ale lze říci, že dávka při CT vyšetření je znatelně vyšší než u běžného RTG snímku, je srovnatelná s dávkou u RTG vyšetření s vícečetnými snímky (např. rentgenové vyšetření žaludku či střeva).<text:line-break/>Nitrožilní aplikace jodové kontrastní látky může mít nežádoucí účinky: návaly horka, pocení, nevolnost, zarudnutí, svědění, vyrážka a ve zcela výjimečných případech se může objevit i těžká alergická reakce charakteru anafylaktického šoku, vyžadující lékařskou péči a zcela výjimečně i hospitalizaci pacienta.</text:p>
          <text:p text:style-name="Text_20_body"><text:span text:style-name="Strong_20_Emphasis">Kontraindikace CT vyšetření:</text:span><text:line-break/>Nativní CT vyšetření (tj. vyšetření bez použití kontrastní látky):<text:line-break/>Je v indikovaných případech možno provést kdykoli, relativní kontraindikací je těhotenství (lze provést jen v případě ohrožení života).<text:line-break/>Vyšetření s kontrastní látkou /postkontrastní vyšetření/:<text:line-break/><text:span text:style-name="ins">gravidita<text:line-break/>těžké formy polyvalentní alergie<text:line-break/>renální insuficience (porucha funkce ledvin)<text:line-break/>neléčená nekorigovaná hypertyreóza (zvýšená funkce štítné žlázy)<text:line-break/>feochromocytom (nádor produkující katecholaminy)</text:span><text:line-break/>Před vyšetřením je nutno cíleně pátrat a vyloučit či potvrdit přítomnost kontraindikací. Každý pacient je ošetřujícím lékařem poučen o rizicích nitrožilního podání kontrastní látky a v případě jejího předpokládaného podání během CT vyšetření si vyšetřující lékař vyžádá a spolupodepíše pacientův <text:span text:style-name="ins">písemný informovaný souhlas s nitrožilním podáním kontrastní látky.</text:span><text:line-break/>Při relativních kontraindikacích je nutno zvážit poměr rizika a zisku vyšetření.</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0T16:44:35.203000000</meta:creation-date>
    <dc:date>2019-03-30T16:45:11.163000000</dc:date>
    <meta:editing-duration>PT36S</meta:editing-duration>
    <meta:editing-cycles>1</meta:editing-cycles>
    <meta:document-statistic meta:table-count="0" meta:image-count="0" meta:object-count="0" meta:page-count="2" meta:paragraph-count="6" meta:word-count="717" meta:character-count="5279" meta:non-whitespace-character-count="4565"/>
    <meta:generator>LibreOffice/6.0.4.2$Windows_X86_64 LibreOffice_project/9b0d9b32d5dcda91d2f1a96dc04c645c450872bf</meta:generator>
  </office:meta>
</office:document-meta>
</file>