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 style:list-style-name="L1"/>
    <style:style style:name="P2" style:family="paragraph" style:parent-style-name="Text_20_body" style:list-style-name="L2"/>
    <style:style style:name="P3" style:family="paragraph" style:parent-style-name="Text_20_body" style:list-style-name="L3"/>
    <style:style style:name="P4" style:family="paragraph" style:parent-style-name="Text_20_body">
      <style:text-properties officeooo:paragraph-rsid="001ba5bd"/>
    </style:style>
    <style:style style:name="P5" style:family="paragraph" style:parent-style-name="Text_20_body" style:list-style-name="L3">
      <style:text-properties officeooo:rsid="001ba5bd" officeooo:paragraph-rsid="001ba5bd"/>
    </style:style>
    <style:style style:name="P6" style:family="paragraph" style:parent-style-name="Text_20_body" style:list-style-name="L1">
      <style:paragraph-properties fo:margin-top="0cm" fo:margin-bottom="0cm" loext:contextual-spacing="false"/>
    </style:style>
    <style:style style:name="P7" style:family="paragraph" style:parent-style-name="Text_20_body" style:list-style-name="L2">
      <style:paragraph-properties fo:margin-top="0cm" fo:margin-bottom="0cm" loext:contextual-spacing="false"/>
    </style:style>
    <style:style style:name="P8" style:family="paragraph" style:parent-style-name="Text_20_body" style:list-style-name="L3">
      <style:paragraph-properties fo:margin-top="0cm" fo:margin-bottom="0cm" loext:contextual-spacing="false"/>
    </style:style>
    <style:style style:name="T1" style:family="text">
      <style:text-properties officeooo:rsid="001ba5bd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Informace pro odborníky</text:h>
      <text:section text:style-name="Sect1" text:name="block-system-main">
        <text:p text:style-name="Text_20_body"/>
        <text:section text:style-name="Sect1" text:name="node-20274">
          <text:p text:style-name="Text_20_body"><text:span text:style-name="Strong_20_Emphasis">Vyšetření na UZ:</text:span></text:p>
          <text:list xml:id="list1362208471" text:style-name="L1">
            <text:list-item>
              <text:p text:style-name="P6">orgánů dutiny břišní a retroperitonea: jater, žlučníku, žlučových cest, pankreatu, sleziny, ledvin včetně vývodných cest, nadledvin, moč. měchýře </text:p>
            </text:list-item>
            <text:list-item>
              <text:p text:style-name="P6">oblasti malé pánve: dělohy a adnex u žen a prostaty u mužů </text:p>
            </text:list-item>
            <text:list-item>
              <text:p text:style-name="P6">GITu (NPB, apendicitis) </text:p>
            </text:list-item>
            <text:list-item>
              <text:p text:style-name="P6">cévních struktur břicha: v.portae, abd. aorty a dalších velkých cév břicha včetně renálních artérií </text:p>
            </text:list-item>
            <text:list-item>
              <text:p text:style-name="P6">periferních uzlin – krk, nadklíčky, podklíčky, axily, třísla… </text:p>
            </text:list-item>
            <text:list-item>
              <text:p text:style-name="P6">u dětí: cílené vyšetření na GER, vyšetření mozku přes neuzavřenou fontanelu </text:p>
            </text:list-item>
            <text:list-item>
              <text:p text:style-name="P6">prsů včetně axil (u žen i u mužů) </text:p>
            </text:list-item>
            <text:list-item>
              <text:p text:style-name="P6">skrota: varlat, nadvarlat, obalů, možnost Doppler. Vyšetření </text:p>
            </text:list-item>
            <text:list-item>
              <text:p text:style-name="P6">přítomnosti volné či opouzdřené tekutiny v pleurálních dutinách nebo intraabdominálně </text:p>
            </text:list-item>
            <text:list-item>
              <text:p text:style-name="P6">měkkých tkání: štítná žláza, příštit. tělíska, slinné žl., hmatné léze měkkých tkání, traumata – svalové ruptury, Achil. <text:span text:style-name="T1">š</text:span>lacha </text:p>
            </text:list-item>
            <text:list-item>
              <text:p text:style-name="P1">triplexní vyšetření cév: abd. aorta a ilické tepny, viscerální tepny – AMS, renální tepny, karotidy a vertebrální tepny, tepny a žíly horních a dolních končetin, dialyzační shunty </text:p>
            </text:list-item>
          </text:list>
          <text:p text:style-name="P4"><text:span text:style-name="Strong_20_Emphasis">Vyšetření na CT:</text:span></text:p>
          <text:p text:style-name="P4">Hlava: CT mozku, selly, baze lební, pyramid kostí skalních, VDN (paranazálních dutin), orbit </text:p>
          <text:list xml:id="list2046581476" text:style-name="L2">
            <text:list-item>
              <text:p text:style-name="P7">Krk: CT krku (larynx, farynx, slinné žlázy, štítná žláza, uzliny) </text:p>
            </text:list-item>
            <text:list-item>
              <text:p text:style-name="P7">Hrudník: CT plic a mediastina, hrudní stěny, HRCT plic, plicní angiografie </text:p>
            </text:list-item>
            <text:list-item>
              <text:p text:style-name="P7">Břicho: CT jater, epigastria, celého břicha, ledvin a vývodných cest, nadledvin, retroperitonea, břišní stěny, pánve,CT enteroklýza, CT irrigoskopie </text:p>
            </text:list-item>
            <text:list-item>
              <text:p text:style-name="P7">Pánev: CT malé pánve, prostaty </text:p>
            </text:list-item>
            <text:list-item>
              <text:p text:style-name="P7">Skelet: CT obličejového skeletu, skeletu zápěstí , nártu, kloubů, patní kosti, skeletu pánve,CT SI skloubení </text:p>
            </text:list-item>
            <text:list-item>
              <text:p text:style-name="P7">Páteř: CT páteře - skelet i měkké tkáně </text:p>
            </text:list-item>
            <text:list-item>
              <text:p text:style-name="P7">Cévy: CTAg Willisova okruhu, karotid, hrudní aorty, břišní aorty, hrudní a břišní aorty, renálních tepen, periferních tepen - stehna a lýtka, plicních tepen </text:p>
            </text:list-item>
            <text:list-item>
              <text:p text:style-name="P7">Perkutánní bioptická punkce - po předchozí domluvě </text:p>
            </text:list-item>
            <text:list-item>
              <text:p text:style-name="P7">Drenáž kolekce – po předchozí domluvě </text:p>
            </text:list-item>
            <text:list-item>
              <text:p text:style-name="P2">Po předchozí domluvě lze provést modifikaci či kombinaci jednotlivých vyšetření. </text:p>
            </text:list-item>
          </text:list>
          <text:p text:style-name="Text_20_body"><text:span text:style-name="Strong_20_Emphasis">Vyšetření na skia:</text:span></text:p>
          <text:list xml:id="list3097669712" text:style-name="L3">
            <text:list-item>
              <text:p text:style-name="P8">Pasáž jícnem </text:p>
            </text:list-item>
            <text:list-item>
              <text:p text:style-name="P8">Rtg žaludku a duodedna </text:p>
            </text:list-item>
            <text:list-item>
              <text:p text:style-name="P8">Pasáž <text:span text:style-name="T1">zažívacím traktem</text:span> </text:p>
            </text:list-item>
            <text:list-item>
              <text:p text:style-name="P8">Nástřik drénů a katetrů </text:p>
            </text:list-item>
            <text:list-item>
              <text:p text:style-name="P3">MCUG </text:p>
            </text:list-item>
            <text:list-item>
              <text:p text:style-name="P5">HSG</text:p>
            </text:list-item>
          </text:list>
        </text:section>
      </text:section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name-complex="Mangal" style:font-family-complex="Mangal" style:font-family-generic-complex="system" style:font-pitch-complex="variable" style:font-size-complex="24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3-30T16:27:50.327000000</meta:creation-date>
    <dc:date>2019-03-30T16:30:16.527000000</dc:date>
    <meta:editing-duration>PT2M26S</meta:editing-duration>
    <meta:editing-cycles>1</meta:editing-cycles>
    <meta:document-statistic meta:table-count="0" meta:image-count="0" meta:object-count="0" meta:page-count="2" meta:paragraph-count="32" meta:word-count="312" meta:character-count="2038" meta:non-whitespace-character-count="1754"/>
    <meta:generator>LibreOffice/6.0.4.2$Windows_X86_64 LibreOffice_project/9b0d9b32d5dcda91d2f1a96dc04c645c450872bf</meta:generator>
  </office:meta>
</office:document-meta>
</file>