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officeooo:rsid="00104062"/>
    </style:style>
    <style:style style:name="Sect1" style:family="section">
      <style:section-properties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Skiaskopie</text:h>
      <text:section text:style-name="Sect1" text:name="block-system-main">
        <text:p text:style-name="Text_20_body"/>
        <text:section text:style-name="Sect1" text:name="node-20286">
          <text:p text:style-name="Text_20_body">Skiaskopické vyšetření využívá ionizujícího záření, které proniká lidským tělem. Obraz z vyšetření je promítán na televizní obrazovce, kterou sleduje lékař provádějící vyšetření. Skiaskopii zabezpečuje tým složený z lékaře, zdravotní sestry a rentgenového laboranta. V průběhu vyšetření lékař pacienta polohuje, na monitoru sleduje průchod kontrastní látky a zhotovuje cílené snímky. Po vlastním výkonu lékař radiodiagnostik vyhotoví popis vyšetření.</text:p>
          <text:p text:style-name="Text_20_body">Pod skiaskopickou kontrolou je prováděna celá řada vyšetření, která vyžadují přípravu pacienta před vyšetřením.</text:p>
          <text:p text:style-name="Text_20_body"><text:span text:style-name="Strong_20_Emphasis">Skiaskopické vyšetření trávicí trubice:</text:span><text:line-break/>Skiaskopické vyšetření trávicí trubice je rentgenové vyšetření hltanu, jícnu, žaludku, dvanáctníku, <text:span text:style-name="T1">pasáží </text:span>tenkého či tlustého střeva. Provádí se naplněním jednotlivých částí zažívacího traktu kontrastní látkou/látkami (k.l.). Ty se podávají ústy (při vyšetření hltanu, jícnu, žaludku, duodena a pasáži tenkým <text:s/><text:span text:style-name="T1">tlustým </text:span><text:s/>střevem).<text:line-break/>Nejčastěji používanou k.l. je baryová suspenze, pokud nemůže být podána, může být nahrazena vodnou jodovou k.l. <text:line-break/>Vyšetření se provádí na skiaskopické sklopné stěně vleže či ve stoje. Doba jeho trvání se liší zejména podle vyšetřované části zažívacího traktu, rámcově se pohybuje od 15 do 60 minut. Baryovou k.l. se nedoporučuje podat při podezření na proděravění zažívacího traktu, jeho neprůchodnosti, předchozí závažné alergické reakci na k.l. či její příměs, po čerstvě provedeném kolonoskopickém vyšetření s biopsií. Jodová k.l. se nepodává před léčbou radioaktivním jodem a známé předchozí těžké alergické reakci na podanou k.l..<text:line-break/>Ženy v reprodukčním věku musí být upozorněny na možnost ozáření plodu – těhotné ženy jsou tímto způsobem vyšetřeny pouze z vitální indikace, která je ojedinělá!!!<text:line-break/>Vyšetření obvykle probíhá bez komplikací. Vzácně se může vyskytnout reakce na podanou k.l., zácpa, velmi výjimečně může dojít k proděravění trávicí trubice.</text:p>
          <text:p text:style-name="Text_20_body"><text:span text:style-name="Strong_20_Emphasis">Vyšetření hltanu, jícnu, žaludku, duodena a pasáž tenkým </text:span><text:span text:style-name="Strong_20_Emphasis"><text:span text:style-name="T1">a tlustým </text:span></text:span><text:span text:style-name="Strong_20_Emphasis">střevem:</text:span><text:line-break/>Provádí se při podezření na funkční, zánětlivé, nádorové onemocnění, poúrazových a pooperačních změnách, pro ozřejmení polohy cizího tělesa.<text:line-break/>K.l. (jako suspenze nebo pasta) se podává ústy. Při vyšetření žaludku pacient někdy navíc polkne šumivý prášek.<text:line-break/><text:span text:style-name="ins">Příprava pacienta: od půlnoci nejíst, nepít, nekouřit, nežvýkat žvýkačku.</text:span></text:p>
          <text:p text:style-name="Text_20_body"><text:span text:style-name="ins"/></text:p>
          <text:p text:style-name="Text_20_body"><text:span text:style-name="Strong_20_Emphasis">Mikční cystouretrografie (MCUG)</text:span><text:line-break/>Při vyšetření se zobrazuje dolní část močových cest (močový měchýř a močovou trubici). Do močového měchýře se cévkou aplikuje jodová kontrastní látka (k.l.), kterou pacient následně vymočí.<text:line-break/>MCUG se provádí na skiaskopické sklopné stěně obvykle vleže. Doba trvání je variabilní, obvykle 15 – 30 minut.<text:line-break/>MCUG se nejčastěji provádí u malých dětí při podezření na tzv. vezikoureterální reflux a vývojové vady močových cest. U dospělých při podezření na proděravění močového měchýře, k ozřejmení <text:soft-page-break/>píštělí komunikujících s močových měchýřem či močovou trubicí, k diagnostice zúžení močové trubice, divertiklů močového měchýře, při opakovaných infekcích močových cest, při inkontinenci, pro zhodnocení pooperačních stavů.<text:line-break/>Vyšetření se neprovádí při předchozí závažné reakci na jodovou kontrastní látku. Komplikace se vyskytují vzácně, patří k nim alergická reakce na k.l., infekce močových cest, výjimečně proděravění močové trubice.<text:line-break/><text:span text:style-name="ins">Příprava pacienta: Pacient přichází na vyšetření vymočen.</text:span></text:p>
        </text:section>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cs" fo:country="CZ"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Strong_20_Emphasis" style:display-name="Strong Emphasis" style:family="text">
      <style:text-properties fo:font-weight="bold" style:font-weight-asian="bold" style:font-weight-complex="bold"/>
    </style:style>
    <style:style style:name="in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30T16:50:23.240000000</meta:creation-date>
    <dc:date>2019-03-30T16:54:33.120000000</dc:date>
    <meta:editing-duration>PT4M10S</meta:editing-duration>
    <meta:editing-cycles>1</meta:editing-cycles>
    <meta:document-statistic meta:table-count="0" meta:image-count="0" meta:object-count="0" meta:page-count="2" meta:paragraph-count="6" meta:word-count="448" meta:character-count="3311" meta:non-whitespace-character-count="2864"/>
    <meta:generator>LibreOffice/6.0.4.2$Windows_X86_64 LibreOffice_project/9b0d9b32d5dcda91d2f1a96dc04c645c450872bf</meta:generator>
  </office:meta>
</office:document-meta>
</file>