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c1d2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ltrasonografie<text:span text:style-name="T1">(UZ)</text:span></text:h>
      <text:section text:style-name="Sect1" text:name="block-system-main">
        <text:p text:style-name="Text_20_body"/>
        <text:section text:style-name="Sect1" text:name="node-20287">
          <text:p text:style-name="Text_20_body">Ultrasonografie je metoda, která využívá ultrazvukové vlnění s vysokou frekvencí (2–18 MHz) k zobrazení orgánů a tkání lidského těla. Ultrazvukové vlny procházejí tělem a odrážejí se od jednotlivých orgánů resp. od přechodů mezi tkáněmi s různou akustickou impedancí. Pro zobrazení prokrvení orgánů a tkání a také pro hodnocení průchodnosti tepen a žil se používá dopplerovské ultrazvukové vyšetření.</text:p>
          <text:p text:style-name="Text_20_body">Kontraindikace ultrazvukového vyšetření (včetně vyšetření dopplerovského) neexistují. Rizika ultrazvukového vyšetření neexistují, respektive nejsou známa.</text:p>
          <text:p text:style-name="Text_20_body"><text:span text:style-name="Strong_20_Emphasis">Omezení metody:</text:span><text:line-break/><text:span text:style-name="ins">Obezita:</text:span> Větší množství podkožního tuku může ztížit až znemožnit hodnocení hlouběji uložených struktur.<text:line-break/><text:span text:style-name="ins">Plynatost: </text:span>Ultrazvuk se na rozhraní plynu a tkání odráží a struktury uložené za žaludkem nebo střevní kličkou s obsahem plynu můžou být nepřehledné.<text:line-break/><text:span text:style-name="ins">Kalcifikace: Nepříznivé anatomické poměry: </text:span>Například vyšetření krčních tepen může být ztíženo u pacientů s krátkým krkem či v případě vysokého uložení jejich větvení<text:line-break/><text:span text:style-name="ins">Nespolupracující pacient: </text:span>Vyšetření může být ztíženo až znemožněno pokud pacient nespolupracuje, například pokud nevydrží v klidu ležet, nezadrží na pokyn dech, nelze ho otočit na bok</text:p>
          <text:p text:style-name="Text_20_body"><text:span text:style-name="ins">Ultrazvukem se vyšetřují orgány a tkáně dutiny břišní (játra, žlučník, žlučové cesty, slinivka, ledviny, slezina, moč. měchýř, velké cévy, omezeně tenké a tlusté střevo), krku (štítná žláza, příušní a podčelistní slinné žlázy, cévy, lymfatické uzliny), horní a dolní končetiny (tepny a žíly). dále skrotum (= šourek), prsa a jiné měkké tkáně (podkoží, svaly, klouby aj.), hrudník (na přítomnost volné tekutiny).</text:span></text:p>
          <text:p text:style-name="Text_20_body">Vyšetření provádí lékař za asistence sestry. Před vyšetřením si v kabince odložíte část oblečení, aby byla dobře přístupná vyšetřovaná oblast. Poté si lehnete na lůžko, lékař Vám danou oblast pokryje speciálním gelem, který zamezí přítomnosti vzduchu mezi sondou a tělem. Během vyšetření lékař pohybuje sondou po povrchu těla, sleduje obrazovku, na níž upravuje různé parametry a provádí měření. Můžete být vyzváni o změnu polohy těla na bok, zastavení dechu, záklon hlavy aj. Po skončení vyšetření si gel otřete ručníkem a oblečete se. Celé vyšetření trvá cca 5 - 30 min. Po vyšetření lékař zhotový popis vyšetření a informuje Vás o výsledku vyšetření.<text:line-break/>Kromě akutních případů je nutné se na ultrazvukové vyšetření předem objednat. K vyšetření si přineste žádanku. Pokud jste již byli na podobném či jiném vyšetření, které má vztah k požadovanému UZ vyšetření, přineste si s sebou výsledky vyšetření event. zdravotní dokumentaci. A také si nezapomeňte přinést ručník, kterým si po vyšetření otřete gel z těla.<text:line-break/><text:span text:style-name="ins">Na UZ břicha, UZ ledvin je nutné být připraven: musíte být nalačno alespoň 4 hodiny, hodně pijte a těsně před vyšetřením nechoďte na toaletu! Před vyšetřením ostatních částí těla není příprava nutná.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6:55:46.214000000</meta:creation-date>
    <dc:date>2019-03-30T16:56:26.504000000</dc:date>
    <meta:editing-duration>PT40S</meta:editing-duration>
    <meta:editing-cycles>1</meta:editing-cycles>
    <meta:document-statistic meta:table-count="0" meta:image-count="0" meta:object-count="0" meta:page-count="1" meta:paragraph-count="6" meta:word-count="409" meta:character-count="2811" meta:non-whitespace-character-count="2409"/>
    <meta:generator>LibreOffice/6.0.4.2$Windows_X86_64 LibreOffice_project/9b0d9b32d5dcda91d2f1a96dc04c645c450872bf</meta:generator>
  </office:meta>
</office:document-meta>
</file>